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ca Cola ii" svg:font-family="'Coca Cola i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hand521 BT" svg:font-family="'Freehand521 B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Coca Cola ii"/>
    </style:style>
    <style:style style:name="T2" style:family="text">
      <style:text-properties style:font-name="Freehand521 BT"/>
    </style:style>
    <style:style style:name="T3" style:family="text">
      <style:text-properties style:font-name="Freehand521 BT" fo:font-size="18pt" style:font-size-asian="18pt" style:font-size-complex="18pt"/>
    </style:style>
    <style:style style:name="T4" style:family="text">
      <style:text-properties style:font-name="Freehand521 BT" fo:font-size="24pt" style:font-size-asian="24pt" style:font-size-complex="24pt"/>
    </style:style>
    <style:style style:name="T5" style:family="text">
      <style:text-properties fo:color="#0000ff" style:font-name="Freehand521 BT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13.765cm" svg:y="0.233cm" svg:width="2.35cm" svg:height="3.016cm" draw:z-index="0"><draw:image xlink:href="../../../Desktop/LGOS/pfeile.jpg" xlink:type="simple" xlink:show="embed" xlink:actuate="onLoad" draw:filter-name="&lt;Alle Formate&gt;"/></draw:frame> <text:s text:c="3"/></text:p>
      <text:p text:style-name="Standard"><text:span text:style-name="T1"><text:s/><text:tab/><text:tab/><text:tab/><text:tab/><text:tab/></text:span></text:p>
      <text:p text:style-name="Standard"><text:span text:style-name="T1"/></text:p>
      <text:p text:style-name="Standard"><draw:frame draw:style-name="fr2" draw:name="Grafik1" text:anchor-type="paragraph" svg:x="5.352cm" svg:y="1.147cm" svg:width="7.943cm" svg:height="7.832cm" draw:z-index="1"><draw:image xlink:href="../../../Desktop/LGOS/dartscheibe-auf-weisser-oberflaeche-isoliert_35355-6362.jpg" xlink:type="simple" xlink:show="embed" xlink:actuate="onLoad" draw:filter-name="&lt;Alle Formate&gt;"/></draw:frame><text:tab/><text:tab/><text:tab/><text:span text:style-name="T5">Schwelmer Sport Club 1985 e.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ca Cola ii" svg:font-family="'Coca Cola i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hand521 BT" svg:font-family="'Freehand521 B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</meta:initial-creator>
    <meta:creation-date>2022-08-05T16:30:02.17</meta:creation-date>
    <meta:document-statistic meta:table-count="0" meta:image-count="2" meta:object-count="0" meta:page-count="1" meta:paragraph-count="3" meta:word-count="5" meta:character-count="43"/>
    <dc:date>2022-08-05T16:44:53.86</dc:date>
    <dc:creator>Peter </dc:creator>
    <meta:editing-duration>PT14M53S</meta:editing-duration>
    <meta:editing-cycles>1</meta:editing-cycles>
    <meta:generator>OpenOffice/4.1.12$Win32 OpenOffice.org_project/4112m1$Build-9809</meta:generator>
  </office:meta>
</office:document-meta>
</file>